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2" draw:id="id3" draw:layer="layout" svg:width="3.175cm" svg:height="1.905cm" svg:x="19.685cm" svg:y="8.255cm">
          <text:p text:style-name="P1">R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2" draw:layer="layout" svg:width="3.175cm" svg:height="1.905cm" svg:x="12.7cm" svg:y="3.175cm">
          <text:p text:style-name="P1">R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1" draw:layer="layout" svg:width="3.175cm" svg:height="1.905cm" svg:x="4.445cm" svg:y="8.255cm">
          <text:p text:style-name="P1">R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layer="layout" svg:width="1.704cm" svg:height="0.962cm" svg:x="8.456cm" svg:y="6.023cm">
          <draw:text-box>
            <text:p text:style-name="P3">s0/0</text:p>
          </draw:text-box>
        </draw:frame>
        <draw:frame draw:style-name="gr2" draw:layer="layout" svg:width="1.7cm" svg:height="0.962cm" svg:x="17.35cm" svg:y="6.023cm">
          <draw:text-box>
            <text:p text:style-name="P3">s0/1</text:p>
          </draw:text-box>
        </draw:frame>
        <draw:connector draw:style-name="gr3" draw:text-style-name="P2" draw:layer="layout" draw:type="lines" svg:x1="6.032cm" svg:y1="8.255cm" svg:x2="12.7cm" svg:y2="4.127cm" draw:start-shape="id1" draw:start-glue-point="4" draw:end-shape="id2">
          <text:p text:style-name="P3"/>
        </draw:connector>
        <draw:connector draw:style-name="gr3" draw:text-style-name="P2" draw:layer="layout" draw:type="lines" svg:x1="15.875cm" svg:y1="4.127cm" svg:x2="21.272cm" svg:y2="8.255cm" draw:start-shape="id2" draw:end-shape="id3" draw:end-glue-point="4">
          <text:p text:style-name="P3"/>
        </draw:connector>
        <draw:frame draw:style-name="gr2" draw:text-style-name="P4" draw:layer="layout" svg:width="2.297cm" svg:height="0.806cm" svg:x="3.418cm" svg:y="7.449cm">
          <draw:text-box>
            <text:p text:style-name="P3"><text:span text:style-name="T1">10.0.0.2</text:span></text:p>
          </draw:text-box>
        </draw:frame>
        <draw:frame draw:style-name="gr2" draw:text-style-name="P4" draw:layer="layout" svg:width="2.297cm" svg:height="0.806cm" svg:x="9.768cm" svg:y="3.639cm">
          <draw:text-box>
            <text:p text:style-name="P3"><text:span text:style-name="T1">10.0.0.1</text:span></text:p>
          </draw:text-box>
        </draw:frame>
        <draw:frame draw:style-name="gr2" draw:text-style-name="P4" draw:layer="layout" svg:width="2.293cm" svg:height="0.806cm" svg:x="16.51cm" svg:y="3.639cm">
          <draw:text-box>
            <text:p text:style-name="P3"><text:span text:style-name="T1">10.1.0.1</text:span></text:p>
          </draw:text-box>
        </draw:frame>
        <draw:frame draw:style-name="gr2" draw:text-style-name="P4" draw:layer="layout" svg:width="2.293cm" svg:height="0.806cm" svg:x="21.202cm" svg:y="7.449cm">
          <draw:text-box>
            <text:p text:style-name="P3"><text:span text:style-name="T1">10.1.0.2</text:span></text:p>
          </draw:text-box>
        </draw:frame>
        <draw:custom-shape draw:style-name="gr1" draw:text-style-name="P2" draw:id="id4" draw:layer="layout" svg:width="3.175cm" svg:height="1.905cm" svg:x="4.445cm" svg:y="14.605cm">
          <text:p text:style-name="P1">R0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5" draw:layer="layout" svg:width="3.175cm" svg:height="1.905cm" svg:x="19.685cm" svg:y="14.605cm">
          <text:p text:style-name="P1">R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2" draw:layer="layout" draw:type="lines" svg:x1="6.032cm" svg:y1="14.605cm" svg:x2="6.032cm" svg:y2="10.16cm" draw:start-shape="id4" draw:start-glue-point="4" draw:end-shape="id1" draw:end-glue-point="8">
          <text:p text:style-name="P3"/>
        </draw:connector>
        <draw:connector draw:style-name="gr3" draw:text-style-name="P2" draw:layer="layout" draw:type="lines" svg:x1="21.272cm" svg:y1="14.605cm" svg:x2="21.272cm" svg:y2="10.16cm" draw:start-shape="id5" draw:start-glue-point="4" draw:end-shape="id3" draw:end-glue-point="8">
          <text:p text:style-name="P3"/>
        </draw:connector>
        <draw:frame draw:style-name="gr2" draw:text-style-name="P4" draw:layer="layout" svg:width="3.11cm" svg:height="0.806cm" svg:x="6.35cm" svg:y="10.16cm">
          <draw:text-box>
            <text:p text:style-name="P3"><text:span text:style-name="T1">192.168.5.1</text:span></text:p>
          </draw:text-box>
        </draw:frame>
        <draw:frame draw:style-name="gr2" draw:text-style-name="P4" draw:layer="layout" svg:width="3.11cm" svg:height="0.806cm" svg:x="17.845cm" svg:y="10.16cm">
          <draw:text-box>
            <text:p text:style-name="P3"><text:span text:style-name="T1">192.168.6.1</text:span></text:p>
          </draw:text-box>
        </draw:frame>
        <draw:frame draw:style-name="gr2" draw:text-style-name="P4" draw:layer="layout" svg:width="3.11cm" svg:height="0.806cm" svg:x="6.35cm" svg:y="13.799cm">
          <draw:text-box>
            <text:p text:style-name="P3"><text:span text:style-name="T1">192.168.5.2</text:span></text:p>
          </draw:text-box>
        </draw:frame>
        <draw:frame draw:style-name="gr2" draw:text-style-name="P4" draw:layer="layout" svg:width="3.11cm" svg:height="0.806cm" svg:x="17.845cm" svg:y="13.799cm">
          <draw:text-box>
            <text:p text:style-name="P3"><text:span text:style-name="T1">192.168.6.2</text:span></text:p>
          </draw:text-box>
        </draw:frame>
        <draw:frame draw:style-name="gr2" draw:layer="layout" svg:width="1.742cm" svg:height="0.962cm" svg:x="4.445cm" svg:y="12.065cm">
          <draw:text-box>
            <text:p text:style-name="P3">e0/0</text:p>
          </draw:text-box>
        </draw:frame>
        <draw:frame draw:style-name="gr2" draw:layer="layout" svg:width="1.742cm" svg:height="0.962cm" svg:x="21.401cm" svg:y="11.839cm">
          <draw:text-box>
            <text:p text:style-name="P3">e0/0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root</meta:initial-creator>
    <meta:creation-date>2009-06-07T20:52:58</meta:creation-date>
    <dc:creator>root</dc:creator>
    <dc:date>2009-06-08T04:28:46</dc:date>
    <meta:editing-cycles>4</meta:editing-cycles>
    <meta:editing-duration>PT5H26M18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